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tyle="italic" style:font-style-asian="italic" style:font-name-complex="Arial2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margin-left="10.502cm" fo:margin-right="0cm" fo:text-align="center" style:justify-single-word="false" fo:text-indent="0cm" style:auto-text-indent="false" style:page-number="auto"/>
      <style:text-properties style:font-name="Arial1" fo:font-style="italic" style:font-style-asian="italic" style:font-name-complex="Arial2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cm" fo:line-height="150%" fo:text-align="center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left="0cm" fo:margin-right="10.5cm" fo:text-indent="0cm" style:auto-text-indent="false"/>
    </style:style>
    <style:style style:name="P16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</style:style>
    <style:style style:name="P18" style:family="paragraph" style:parent-style-name="Standard">
      <style:paragraph-properties fo:margin-top="0.212cm" fo:margin-bottom="0cm" fo:line-height="15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22" style:family="paragraph" style:parent-style-name="Header">
      <style:paragraph-properties fo:margin-left="1.249cm" fo:margin-right="0cm" fo:text-align="end" style:justify-single-word="false" fo:text-indent="0cm" style:auto-text-indent="false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name-asian="Calibri1" style:font-weight-asian="bold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style:font-name="Times New Roman" fo:font-size="8pt" fo:font-weight="bold" style:font-size-asian="8pt" style:font-weight-asian="bold" style:font-size-complex="8pt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2">Wykonawca:</text:span></text:p>
      <text:p text:style-name="P14"><text:span text:style-name="T4">…………………………………………………………………………</text:span></text:p>
      <text:p text:style-name="P15"><text:span text:style-name="T5">(pełna nazwa/firma, adres, w zależności od podmiotu: NIP/PESEL, KRS/CEiDG)</text:span></text:p>
      <text:p text:style-name="P8"><text:span text:style-name="T6">reprezentowany przez:</text:span></text:p>
      <text:p text:style-name="P14"><text:span text:style-name="T4">…………………………………………………………………………</text:span></text:p>
      <text:p text:style-name="P16"><text:span text:style-name="T5">(imię, nazwisko, stanowisko/podstawa do <text:s/>reprezentacji)</text:span></text:p>
      <text:p text:style-name="P2"/>
      <text:p text:style-name="P3"/>
      <text:p text:style-name="P17"><text:span text:style-name="T7">Oświadczenie wykonawcy </text:span></text:p>
      <text:p text:style-name="P9"><text:span text:style-name="T2">składane na podstawie art. 25a ust. 1 ustawy z dnia 29 stycznia 2004 r. </text:span></text:p>
      <text:p text:style-name="P9"><text:span text:style-name="T2"><text:s/>Prawo zamówień publicznych (dalej jako: ustawa Pzp), </text:span></text:p>
      <text:p text:style-name="P18"><text:span text:style-name="T7">DOTYCZĄCE SPEŁNIANIA WARUNKÓW UDZIAŁU W POSTĘPOWANIU <text:line-break/></text:span></text:p>
      <text:p text:style-name="P5"><text:span text:style-name="T1">Na potrzeby postępowania o udzielenie zamówienia publicznego<text:line-break/>pn. </text:span><text:span text:style-name="T2">„Zbiornik wody pitnej wraz z instalacjami dla przepompowni sieciowej w m. Sucha gmina Białobrzegi” </text:span></text:p>
      <text:p text:style-name="P5"><text:span text:style-name="T1">oświadczam, co następuje:</text:span></text:p>
      <text:p text:style-name="P13"><text:span text:style-name="T2">INFORMACJA DOTYCZĄCA WYKONAWCY:</text:span></text:p>
      <text:p text:style-name="P11"/>
      <text:p text:style-name="P10"><text:span text:style-name="T1">Oświadczam, że spełniam warunki udziału w postępowaniu określone przez zamawiającego w  pkt. 9.2. SIWZ </text:span></text:p>
      <text:p text:style-name="P10"><text:span text:style-name="T1">…………….……. </text:span><text:span text:style-name="T9">(miejscowość), </text:span><text:span text:style-name="T1">dnia ………….……. r. </text:span></text:p>
      <text:p text:style-name="P11"/>
      <text:p text:style-name="P10"><text:span text:style-name="T1"><text:tab/><text:tab/><text:tab/><text:tab/><text:tab/><text:tab/><text:tab/>…………………………………………</text:span></text:p>
      <text:p text:style-name="P20"><text:span text:style-name="T9">(podpis)</text:span></text:p>
      <text:p text:style-name="P1"><text:bookmark text:name="_GoBack"/></text:p>
      <text:p text:style-name="P12"/>
      <text:p text:style-name="P19"><text:span text:style-name="T2">INFORMACJA W ZWIĄZKU Z POLEGANIEM NA ZASOBACH INNYCH PODMIOTÓW</text:span><text:span text:style-name="T1">: </text:span></text:p>
      <text:p text:style-name="P10"><text:span text:style-name="T1">Oświadczam, że w celu wykazania spełniania warunków udziału w postępowaniu, określonych przez zamawiającego w pkt. 9.2.1) SIWZ</text:span><text:span text:style-name="T9">,</text:span><text:span text:style-name="T1"> polegam na zasobach następującego/ych podmiotu/ów: </text:span></text:p>
      <text:p text:style-name="P10"><text:soft-page-break/><text:span text:style-name="T1">..……………………………………………………………………………………………………………….…………………………………….., w następującym zakresie: …………………………………</text:span></text:p>
      <text:p text:style-name="P10"><text:span text:style-name="T1">………………………………………………………………………………………………………………… </text:span><text:span text:style-name="T9">(wskazać podmiot i określić odpowiedni zakres dla wskazanego podmiotu). </text:span></text:p>
      <text:p text:style-name="P11"/>
      <text:p text:style-name="P11"/>
      <text:p text:style-name="P10"><text:span text:style-name="T1">…………….……. </text:span><text:span text:style-name="T9">(miejscowość), </text:span><text:span text:style-name="T1">dnia ………….……. r. </text:span></text:p>
      <text:p text:style-name="P11"/>
      <text:p text:style-name="P10"><text:span text:style-name="T1"><text:tab/><text:tab/><text:tab/><text:tab/><text:tab/><text:tab/><text:tab/>…………………………………………</text:span></text:p>
      <text:p text:style-name="P20"><text:span text:style-name="T9">(podpis)</text:span></text:p>
      <text:p text:style-name="P21"/>
      <text:p text:style-name="P19"><text:span text:style-name="T2">INFORMACJA W ZWIĄZKU Z POLEGANIEM NA ZASOBACH INNYCH PODMIOTÓW</text:span><text:span text:style-name="T1">: </text:span></text:p>
      <text:p text:style-name="P10"><text:span text:style-name="T1">Oświadczam, że w celu wykazania spełniania warunków udziału w postępowaniu, określonych przez zamawiającego w pkt. 9.2.2) SIWZ</text:span><text:span text:style-name="T9">,</text:span><text:span text:style-name="T1"> polegam na zasobach następującego/ych podmiotu/ów: </text:span></text:p>
      <text:p text:style-name="P10"><text:span text:style-name="T1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10"><text:span text:style-name="T1">………………………………………………………………………………………………………………… </text:span><text:span text:style-name="T9">(wskazać podmiot i określić odpowiedni zakres dla wskazanego podmiotu). </text:span></text:p>
      <text:p text:style-name="P11"/>
      <text:p text:style-name="P11"/>
      <text:p text:style-name="P10"><text:span text:style-name="T1">…………….……. </text:span><text:span text:style-name="T9">(miejscowość), </text:span><text:span text:style-name="T1">dnia ………….……. r. </text:span></text:p>
      <text:p text:style-name="P11"/>
      <text:p text:style-name="P10"><text:span text:style-name="T1"><text:tab/><text:tab/><text:tab/><text:tab/><text:tab/><text:tab/><text:tab/>…………………………………………</text:span></text:p>
      <text:p text:style-name="P20"><text:span text:style-name="T9">(podpis)</text:span></text:p>
      <text:p text:style-name="P21"/>
      <text:p text:style-name="P13"><text:span text:style-name="T2">OŚWIADCZENIE DOTYCZĄCE PODANYCH INFORMACJI:</text:span></text:p>
      <text:p text:style-name="P4"/>
      <text:p text:style-name="P6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1"/>
      <text:p text:style-name="P10"><text:span text:style-name="T1">…………….……. </text:span><text:span text:style-name="T9">(miejscowość), </text:span><text:span text:style-name="T1">dnia ………….……. r. </text:span></text:p>
      <text:p text:style-name="P11"/>
      <text:p text:style-name="P10"><text:soft-page-break/><text:span text:style-name="T1"><text:tab/><text:tab/><text:tab/><text:tab/><text:tab/><text:tab/><text:tab/>…………………………………………</text:span></text:p>
      <text:p text:style-name="P20"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weight="bold" style:font-weight-asian="bold" style:font-name-complex="Times New Roman1"/>
    </style:style>
    <style:style style:name="MT2" style:family="text">
      <style:text-properties style:font-name="Times New Roman" fo:font-weight="bold" style:font-name-asian="Calibri1" style:font-weight-asian="bold" style:font-name-complex="Times New Roman1"/>
    </style:style>
    <style:style style:name="MT3" style:family="text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3 do SIWZ</text:span></text:p>
        <text:p text:style-name="Header"><text:span text:style-name="MT2">ZWiK.7/2017 <text:s/><text:tab/></text:span></text:p>
      </style:header>
      <style:footer>
        <text:p text:style-name="MP2"><text:span text:style-name="MT3">Strona </text:span><text:page-number text:select-page="current">3</text:page-number><text:span text:style-name="MT3"> z </text:span>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ZWiK </dc:creator>
    <meta:editing-cycles>10</meta:editing-cycles>
    <meta:print-date>2017-01-11T10:49:00</meta:print-date>
    <meta:creation-date>2017-01-17T07:40:00</meta:creation-date>
    <dc:date>2017-12-04T11:07:23.29</dc:date>
    <meta:editing-duration>PT13S</meta:editing-duration>
    <meta:generator>OpenOffice/4.1.2$Win32 OpenOffice.org_project/412m3$Build-9782</meta:generator>
    <meta:document-statistic meta:table-count="0" meta:image-count="0" meta:object-count="0" meta:page-count="3" meta:paragraph-count="39" meta:word-count="256" meta:character-count="2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