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3" style:family="paragraph" style:parent-style-name="Standard">
      <style:paragraph-properties fo:margin-left="0cm" fo:margin-right="10.5cm" fo:text-indent="0cm" style:auto-text-indent="false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Calibri1" style:font-size-asian="10pt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Times New Roman" fo:font-size="8pt" fo:font-weight="bold" style:font-size-asian="8pt" style:font-weight-asian="bold" style:font-size-complex="8pt"/>
    </style:style>
    <style:style style:name="T11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4"><text:span text:style-name="T3">Wykonawca:</text:span></text:p>
      <text:p text:style-name="P12"><text:span text:style-name="T4">………………………………………………………………………………</text:span></text:p>
      <text:p text:style-name="P13"><text:span text:style-name="T5">(pełna nazwa/firma, adres, w zależności od podmiotu: NIP/PESEL, KRS/CEiDG)</text:span></text:p>
      <text:p text:style-name="P4"><text:span text:style-name="T6">reprezentowany przez:</text:span></text:p>
      <text:p text:style-name="P12"><text:span text:style-name="T4">………………………………………………………………………………</text:span></text:p>
      <text:p text:style-name="P14"><text:span text:style-name="T5">(imię, nazwisko, stanowisko/podstawa do reprezentacji)</text:span></text:p>
      <text:p text:style-name="P2"/>
      <text:p text:style-name="P1"/>
      <text:p text:style-name="P15"><text:span text:style-name="T9">Oświadczenie wykonawcy </text:span></text:p>
      <text:p text:style-name="P6"/>
      <text:p text:style-name="P3"><text:span text:style-name="T1">Ubiegając się o udzielenie zamówienia publicznego w postępowaniu pn. </text:span><text:span text:style-name="T3">„Zbiornik wody pitnej wraz z instalacjami dla przepompowni sieciowej w m. Sucha gmina Białobrzegi”</text:span></text:p>
      <text:p text:style-name="P8"><text:span text:style-name="T2"><text:s/></text:span><text:span text:style-name="T1">po zapoznaniu się z firmami i adresami Wykonawców oświadczamy, że (niepotrzebne skreślić):</text:span></text:p>
      <text:p text:style-name="P6"/>
      <text:p text:style-name="P9"><text:span text:style-name="T1">- z żadnym z Wykonawców nie należymy do tej samej grupy kapitałowej,</text:span></text:p>
      <text:p text:style-name="P6"/>
      <text:p text:style-name="P9"><text:span text:style-name="T1">- należymy do tej samej grupy kapitałowej z następującymi Wykonawcami:</text:span></text:p>
      <text:p text:style-name="P9"><text:span text:style-name="T1">……………………………………………………………………………………………………………</text:span></text:p>
      <text:p text:style-name="P9"><text:span text:style-name="T1">……………………………………………………………………………………………………………</text:span></text:p>
      <text:p text:style-name="P7"/>
      <text:p text:style-name="P7"/>
      <text:p text:style-name="P7"/>
      <text:p text:style-name="P10"><text:span text:style-name="T1">…………….…….</text:span><text:span text:style-name="T11">(miejscowość),</text:span><text:span text:style-name="T1">dnia ………….……. r. </text:span></text:p>
      <text:p text:style-name="P7"/>
      <text:p text:style-name="P10"><text:span text:style-name="T1"><text:tab/><text:tab/><text:tab/><text:tab/><text:tab/><text:tab/><text:tab/>…………………………………………</text:span></text:p>
      <text:p text:style-name="P16"><text:span text:style-name="T11">(podpis)</text:span></text:p>
      <text:p text:style-name="P1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T2" style:family="text">
      <style:text-properties style:font-name="Times New Roman" fo:font-size="10pt" fo:font-weight="bold" style:font-name-asian="Calibri1" style:font-size-asian="10pt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 do SIWZ</text:span></text:p>
        <text:p text:style-name="Header"><text:span text:style-name="MT2">ZWiK.7/2017 <text:s/><text:tab/></text:span></text:p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ZWiK </dc:creator>
    <meta:editing-cycles>14</meta:editing-cycles>
    <meta:print-date>2016-10-17T10:05:00</meta:print-date>
    <meta:creation-date>2017-01-17T07:40:00</meta:creation-date>
    <dc:date>2017-12-04T11:08:16.64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92" meta:character-count="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