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0pt"/>
    </style:style>
    <style:style style:name="T2" style:family="text">
      <style:text-properties style:text-position="33% 80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OSOBOWY DLA OSOBY UBIEGAJĄCEJ SIĘ O ZATRUDNIENIE</text:p>
      <text:p text:style-name="Text_20_body">1. Imię (imiona) i nazwisko………………………………………………………………................</text:p>
      <text:p text:style-name="P2">2. Imiona rodziców …………………………………………………………………………………<text:line-break/>3. Data i miejsce urodzenia …………………………………………………………………………<text:line-break/>4. Obywatelstwo…………………………………………………………………………………….<text:line-break/>5. Miejsce zamieszkania (adres do korespondencji)………………………………………………</text:p>
      <text:p text:style-name="P2">…………………………………………………………………………………………………….</text:p>
      <text:p text:style-name="Text_20_body">6. Wykształcenie…………………………………………………………………………....................</text:p>
      <text:p text:style-name="Text_20_body">                                               <text:span text:style-name="T1">( nazwa szkoły i rok  jej ukończenia)</text:span></text:p>
      <text:p text:style-name="Text_20_body"> ………………………………………………………………………………………………….....</text:p>
      <text:p text:style-name="Text_20_body">                         <text:span text:style-name="T1">(zawód  ,specjalność, stopień naukowy, tytuł zawodowy, tytuł  naukowy)</text:span></text:p>
      <text:p text:style-name="Text_20_body"> 7. Wykształcenie uzupełniające ...................................................................................................... ………………………………………………………………………...............................................</text:p>
      <text:p text:style-name="Text_20_body"> ………………………………………………………………………………………………………</text:p>
      <text:p text:style-name="Text_20_body">         <text:span text:style-name="T3">(kursy, studia podyplomowe, data ukończenia nauki lub data rozpoczęcia nauki w przypadku jej trwania)</text:span></text:p>
      <text:p text:style-name="Text_20_body">8. Przebieg dotychczasowego zatrudnienia ……………………………………………………………...................................................................</text:p>
      <text:p text:style-name="Text_20_body">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>               <text:span text:style-name="T3"> (wskazać okresy zatrudnienia u kolejnych pracodawców oraz zajmowane stanowiska pracy)</text:span></text:p>
      <text:p text:style-name="Text_20_body">9. Dodatkowe uprawnienia, umiejętności, zainteresowania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                       <text:span text:style-name="T3"> (np. stopień znajomości języków obcych, prawo jazdy, obsługa komputera)</text:span></text:p>
      <text:p text:style-name="Text_20_body">10. Oświadczam, że pozostaję/ nie pozostaję<text:span text:style-name="T2">*)</text:span> w rejestrze bezrobotnych poszukujących pracy.</text:p>
      <text:p text:style-name="Text_20_body">11. Oświadczam, że dane zawarte w pkt 1-4 są zgodne z dowodem osobistym seria ….. nr …</text:p>
      <text:p text:style-name="Text_20_body">      wydanym przez…………………………………………………………………………………..</text:p>
      <text:p text:style-name="Text_20_body">      lub innym dowodem tożsamości………………………………………………………………...</text:p>
      <text:p text:style-name="Text_20_body"/>
      <text:p text:style-name="Text_20_body">................................................<text:tab/><text:tab/><text:tab/>.........................................................</text:p>
      <text:p text:style-name="Text_20_body">             <text:span text:style-name="T3">(miejscowość  data)                                                       <text:s text:c="7"/>(podpis osoby ubiegającej się o zatrudnienie)</text:span></text:p>
      <text:p text:style-name="Text_20_body"> *<text:span text:style-name="T2">) </text:span>Właściwe podkreślić.</text:p>
      <text:p text:style-name="Standard"><text:soft-page-break/><text:tab/><text:tab/><text:tab/><text:tab/><text:tab/><text:tab/><text:tab/><text:tab/><text:tab/><text:span text:style-name="T5">....................................................</text:span></text:p>
      <text:p text:style-name="Standard"><text:span text:style-name="T5"><text:tab/><text:tab/><text:tab/><text:tab/><text:tab/><text:tab/><text:tab/><text:tab/><text:tab/> <text:s text:c="7"/></text:span><text:span text:style-name="T4">(miejscowość , data)</text:span></text:p>
      <text:p text:style-name="P7">................................................</text:p>
      <text:p text:style-name="P7">................................................</text:p>
      <text:p text:style-name="P3"><text:span text:style-name="T5">................................................<text:line-break/> <text:s text:c="2"/></text:span><text:span text:style-name="T4"><text:s text:c="2"/>(imię i nazwisko, adres)</text:span></text:p>
      <text:p text:style-name="P9"/>
      <text:p text:style-name="P9"/>
      <text:p text:style-name="P9"/>
      <text:p text:style-name="P4">OŚWIADCZENIE</text:p>
      <text:p text:style-name="P4"/>
      <text:p text:style-name="P5">O spełnieniu warunków, o których mowa w art.6 ust.1, 3 i 4 ustawy z dnia 21 listopada 2008r. O pracownikach samoprzadowych ( Dz.U. Z 2008r. Nr 223 poz.1458) i wyrażeniu zgody na przetwarzanie danych osobowych. </text:p>
      <text:p text:style-name="P5"/>
      <text:p text:style-name="P5">Oświadczam, że:<text:line-break/></text:p>
      <text:list xml:id="list2903893169379924406" text:style-name="L1">
        <text:list-item>
          <text:p text:style-name="P8">jestem obywatelem polskim,</text:p>
        </text:list-item>
        <text:list-item>
          <text:p text:style-name="P8">ukończyłem/am 18 lat i mam pełną zdolność do czynności prawnych oraz korzystam <text:line-break/>w pełni z praw publicznych,</text:p>
        </text:list-item>
        <text:list-item>
          <text:p text:style-name="P8">nie byłem/am <text:s/>karany/na za przestępstwo popełnione umyślnie,</text:p>
        </text:list-item>
        <text:list-item>
          <text:p text:style-name="P8">mój stan zdrowia pozwala na wykonywanie pracy na stanowisku na które prowadzony jest nabór, włącznie z pracą przy monitorach ekranowych,</text:p>
        </text:list-item>
        <text:list-item>
          <text:p text:style-name="P8">wyrażam zgodę na przetwarzanie moich danych osobowych zawartych w ofercie pracy dla potrzeb niezbędnych do realizacji procesu rekrutacji zgodnie z ustawą z dnia 29 sierpnia 1997r. O ochroinie danych osobowych (Dz.U.z 2002r.Nr101,poz.926 ze zm.) oraz ustawą <text:line-break/>z dnia 21 listopada 2008r. O pracownikach samorzadowych (Dz.U.z 2008r. Nr 223 poz.1458),</text:p>
        </text:list-item>
        <text:list-item>
          <text:p text:style-name="P8">wyrażam zgpdę na publikację moich danych <text:s/>tj. imion i nazwiska oraz miejsca zamieszkania (w rozumieniu przepisów Kodeksu cywilnego) w sprawach związanych z naborem. <text:s/></text:p>
        </text:list-item>
      </text:list>
      <text:p text:style-name="P6"/>
      <text:p text:style-name="P6"/>
      <text:p text:style-name="P6"/>
      <text:p text:style-name="P6"><text:tab/><text:tab/><text:tab/><text:tab/><text:tab/><text:tab/><text:tab/><text:tab/> <text:s text:c="4"/>.........................................................<text:line-break/><text:tab/><text:tab/><text:tab/><text:tab/><text:tab/><text:tab/><text:tab/><text:tab/> <text:s text:c="5"/><text:span text:style-name="T3"><text:s text:c="3"/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8S</meta:editing-duration>
    <meta:editing-cycles>7</meta:editing-cycles>
    <meta:generator>OpenOffice.org/3.4.1$Win32 OpenOffice.org_project/341m1$Build-9593</meta:generator>
    <dc:date>2014-10-24T11:08:24.13</dc:date>
    <meta:document-statistic meta:table-count="0" meta:image-count="0" meta:object-count="0" meta:page-count="2" meta:paragraph-count="40" meta:word-count="331" meta:character-count="3791"/>
    <meta:user-defined meta:name="Info 1"/>
    <meta:user-defined meta:name="Info 2"/>
    <meta:user-defined meta:name="Info 3"/>
    <meta:user-defined meta:name="Info 4"/>
  </office:meta>
</office:document-meta>
</file>