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margin-bottom="0in" fo:line-height="200%" fo:margin-right="4.1347in"/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9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 fo:line-height="200%" fo:margin-right="4.1347in"/>
      <style:text-properties style:font-name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bottom="0in" fo:margin-right="4.13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paragraph-properties fo:text-align="center" fo:margin-bottom="0.0833in" fo:line-height="10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letter-spacing="0.0034i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letter-spacing="0.0034i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letter-spacing="0.0034i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letter-spacing="0.0034i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letter-spacing="0.0034in" fo:font-size="12pt" style:font-size-asian="12pt" style:font-size-complex="12pt"/>
    </style:style>
    <style:style style:name="P24" style:parent-style-name="Standard" style:family="paragraph">
      <style:paragraph-properties fo:text-align="justify" fo:margin-bottom="0in"/>
    </style:style>
    <style:style style:name="T25" style:parent-style-name="Domyślnaczcionkaakapitu" style:family="text">
      <style:text-properties style:font-name="Times New Roman" fo:font-weight="bold" style:font-weight-asian="bold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margin-bottom="0in" fo:line-height="150%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4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44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5"/>
      <text:p text:style-name="P6">Wykonawca:</text:p>
      <text:p text:style-name="P7">………………………………………………………………………………</text:p>
      <text:p text:style-name="P8">(pełna nazwa/firma, adres, w zależności od podmiotu: NIP/PESEL, KRS/CEiDG)</text:p>
      <text:p text:style-name="P9">reprezentowany przez:</text:p>
      <text:p text:style-name="P10">………………………………………………………………………………</text:p>
      <text:p text:style-name="P11">(imię,<text:s/>nazwisko, stanowisko/podstawa do reprezentacji)</text:p>
      <text:p text:style-name="P12"/>
      <text:p text:style-name="P13"/>
      <text:p text:style-name="P14">Oświadczenie wykonawcy</text:p>
      <text:p text:style-name="P15"/>
      <text:p text:style-name="P16"><text:span text:style-name="T17">Ubiegając się o udzielenie zamówienia publicznego w postępowaniu pn.</text:span><text:span text:style-name="T18"><text:s/></text:span><text:span text:style-name="T19">Budowa<text:s/></text:span><text:span text:style-name="T20">kanalizacji sani</text:span><text:span text:style-name="T21">tarnej i<text:s/></text:span><text:span text:style-name="T22">wodociągu dla nowo projektowanego osiedla pomiędzy u</text:span><text:span text:style-name="T23">l. Rzemieślniczą a Kościelną na wysokości bazy PKS i ogródków działkowych w Białobrzegach.</text:span></text:p>
      <text:p text:style-name="P24"><text:span text:style-name="T25"><text:s/></text:span><text:span text:style-name="T26">po zapoznaniu się z firmami i adresami Wykonawców oświadczamy, że (niepotrzebne skreślić):</text:span></text:p>
      <text:p text:style-name="P27"/>
      <text:p text:style-name="P28">- z żadnym z Wykonawców nie należymy do tej samej grupy kapitałowej,</text:p>
      <text:p text:style-name="P29"/>
      <text:p text:style-name="P30">-<text:s/>należymy do tej samej grupy kapitałowej z następującymi Wykonawcami:</text:p>
      <text:p text:style-name="P31">……………………………………………………………………………………………………………</text:p>
      <text:p text:style-name="P32">……………………………………………………………………………………………………………</text:p>
      <text:p text:style-name="P33"/>
      <text:p text:style-name="P34"/>
      <text:p text:style-name="P35"/>
      <text:p text:style-name="P36"><text:span text:style-name="T37">…………….…….</text:span><text:span text:style-name="T38">(miejscowość),</text:span><text:span text:style-name="T39">dnia ………….……. r.</text:span></text:p>
      <text:p text:style-name="P40"/>
      <text:p text:style-name="P41"><text:tab/><text:tab/><text:tab/><text:tab/><text:tab/><text:tab/><text:tab/>…………………………………………</text:p>
      <text:p text:style-name="P42">(podpis)</text:p>
      <text:p text:style-name="P43"/>
      <text:p text:style-name="P4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3937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Nagłówek" style:family="paragraph">
      <style:paragraph-properties fo:text-align="end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" style:parent-style-name="Nagłówek" style:family="paragraph">
      <style:text-properties style:font-name="Times New Roman" style:font-name-asian="Calibri" style:font-name-complex="Times New Roman" fo:font-weight="bold" style:font-weight-asian="bold" fo:font-size="10pt" style:font-size-asian="10pt"/>
    </style:style>
    <style:style style:name="P4" style:parent-style-name="Stopka" style:family="paragraph">
      <style:paragraph-properties>
        <style:tab-stops/>
      </style:paragraph-properties>
    </style:style>
  </office:automatic-styles>
  <office:master-styles>
    <style:master-page style:name="MP0" style:page-layout-name="PL0">
      <style:header>
        <text:p text:style-name="P2">Załącznik nr 4 do SIWZ</text:p>
        <text:p text:style-name="P3">ZWiK.8/2017 <text:s/><text:tab/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e.gebska</dc:creator>
    <meta:creation-date>2017-01-17T07:40:00Z</meta:creation-date>
    <dc:date>2017-12-19T10:59:00Z</dc:date>
    <meta:print-date>2016-10-17T10:05:00Z</meta:print-date>
    <meta:template xlink:href="Normal.dotm" xlink:type="simple"/>
    <meta:editing-cycles>16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7" meta:character-count="894" meta:row-count="6" meta:non-whitespace-character-count="768"/>
  </office:meta>
</office:document-meta>
</file>