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style:font-size-asian="12pt" style:font-name-complex="Times New Roman1"/>
    </style:style>
    <style:style style:name="P6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2">
      <style:paragraph-properties fo:text-align="justify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name-complex="Times New Roman1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 style:font-weight-complex="normal"/>
    </style:style>
    <style:style style:name="T5" style:family="text">
      <style:text-properties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96"/></text:span></text:p>
      <text:h text:style-name="P8" text:outline-level="2">KWESTIONARIUSZ OSOBOWY DLA OSOBY UBIEGAJĄCEJ SIĘ O ZATRUDNIENIE</text:h>
      <text:p text:style-name="P1"/>
      <text:p text:style-name="P1"/>
      <text:p text:style-name="P1"/>
      <text:p text:style-name="P4"><text:span text:style-name="T2"><text:s/>1. Imię (imiona) i nazwisko ..............................................................................................................</text:span></text:p>
      <text:p text:style-name="P2"/>
      <text:p text:style-name="P1"><text:span text:style-name="T2"><text:s/>2. Imiona rodziców ...........................................................................................................................</text:span></text:p>
      <text:p text:style-name="P1"><text:span text:style-name="T2"><text:s/></text:span></text:p>
      <text:p text:style-name="P1"><text:span text:style-name="T2"><text:s/>3. Data urodzenia ..............................................................................................................................</text:span></text:p>
      <text:p text:style-name="P2"/>
      <text:p text:style-name="P1"><text:span text:style-name="T2"><text:s/>4. Miejsce zamieszkania (adres do korespondencji) 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/></text:span></text:p>
      <text:p text:style-name="P1"><text:span text:style-name="T2"><text:s/>5. Wykształcenie ...............................................................................................................................</text:span></text:p>
      <text:p text:style-name="P1"><text:span text:style-name="T5"><text:s text:c="60"/>(nazwa szkoły i rok jej ukończenia)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5"><text:s text:c="54"/>(zawód, specjalność, stopień naukowy, tytuł </text:span></text:p>
      <text:p text:style-name="P1"><text:span text:style-name="T5"><text:s text:c="66"/>zawodowy, tytuł naukowy)</text:span></text:p>
      <text:p text:style-name="P2"/>
      <text:p text:style-name="P1"><text:span text:style-name="T2">6. Przebieg dotychczasowego zatrudnienia 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5"><text:s text:c="54"/>(okresy zatrudnienia u kolejnych pracodawców</text:span></text:p>
      <text:p text:style-name="P1"><text:span text:style-name="T5"><text:s text:c="63"/>oraz zajmowane stanowiska pracy)</text:span></text:p>
      <text:p text:style-name="P3"/>
      <text:p text:style-name="P6"><text:span text:style-name="T3">7. Dodatkowe </text:span><text:span text:style-name="T4">dane osobowe</text:span><text:span text:style-name="T3">, </text:span><text:span text:style-name="T4">jeżeli prawo lub o</text:span><text:span text:style-name="T3">bowiązek ich podania wynika z przepisów <text:line-break/> <text:s text:c="3"/>szczególnych……………………………………………………………………………………..</text:span></text:p>
      <text:p text:style-name="P1"><text:span text:style-name="T3"><text:s text:c="4"/></text:span><text:span text:style-name="T2"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3"/>
      <text:p text:style-name="P1"><text:span text:style-name="T2">8. Oświadczam, że dane zawarte w pkt 1-3 są zgodne z dowodem osobistym seria ............nr ........</text:span></text:p>
      <text:p text:style-name="P1"><text:span text:style-name="T2"><text:s text:c="4"/>wydanym przez ..............................................................................................................................</text:span></text:p>
      <text:p text:style-name="P1"><text:span text:style-name="T2"><text:s text:c="4"/>lub innym dowodem tożsamości 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.</text:span></text:p>
      <text:p text:style-name="P5"/>
      <text:p text:style-name="P1"><text:span text:style-name="T2"><text:s text:c="16"/></text:span></text:p>
      <text:p text:style-name="P2"/>
      <text:p text:style-name="Standard"><text:span text:style-name="T2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">(miejscowość i data) <text:s text:c="59"/>(podpis osoby ubiegającej się o zatrudnienie)</text:span><text:span text:style-name="T2"> <text:s text:c="77"/><text:line-break/> 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3pt" style:font-size-asian="13pt" style:font-name-complex="Arial" style:font-family-complex="Arial" style:font-family-generic-complex="system" style:font-pitch-complex="variable" style:font-size-complex="10.5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zena_Lenart</meta:initial-creator>
    <dc:creator>Nowacka</dc:creator>
    <meta:editing-cycles>2</meta:editing-cycles>
    <meta:print-date>2019-02-18T06:54:00</meta:print-date>
    <meta:creation-date>2021-05-26T11:03:00</meta:creation-date>
    <dc:date>2021-05-26T11:03:00</dc:date>
    <meta:editing-duration>P0D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32" meta:word-count="120" meta:character-count="4112" meta:non-whitespace-character-count="3324"/>
    <meta:user-defined meta:name="AppVersion">12.0000</meta:user-defined>
    <meta:user-defined meta:name="Company">MG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